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-0.423cm"/>
          <style:tab-stop style:position="0.212cm"/>
        </style:tab-stops>
      </style:paragraph-properties>
    </style:style>
    <style:style style:name="P7" style:family="paragraph" style:parent-style-name="Standard">
      <style:paragraph-properties fo:margin-left="0cm" fo:margin-right="0.222cm" fo:text-align="justify" style:justify-single-word="false" fo:text-indent="0cm" style:auto-text-indent="false">
        <style:tab-stops>
          <style:tab-stop style:position="3cm"/>
          <style:tab-stop style:position="17.503cm"/>
        </style:tab-stops>
      </style:paragraph-properties>
    </style:style>
    <style:style style:name="P8" style:family="paragraph" style:parent-style-name="Standard">
      <style:paragraph-properties fo:margin-left="0cm" fo:margin-right="0.222cm" fo:text-align="justify" style:justify-single-word="false" fo:text-indent="0cm" style:auto-text-indent="false">
        <style:tab-stops>
          <style:tab-stop style:position="3cm"/>
          <style:tab-stop style:position="17.50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222cm" fo:text-align="center" style:justify-single-word="false" fo:text-indent="0cm" style:auto-text-indent="false">
        <style:tab-stops>
          <style:tab-stop style:position="3cm"/>
          <style:tab-stop style:position="17.5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222cm" fo:text-align="center" style:justify-single-word="false" fo:text-indent="0cm" style:auto-text-indent="false">
        <style:tab-stops>
          <style:tab-stop style:position="3cm"/>
          <style:tab-stop style:position="17.503cm"/>
        </style:tab-stops>
      </style:paragraph-properties>
    </style:style>
    <style:style style:name="P11" style:family="paragraph" style:parent-style-name="Standard">
      <style:paragraph-properties fo:margin-left="0cm" fo:margin-right="0.222cm" fo:text-align="justify" style:justify-single-word="false" fo:text-indent="0.953cm" style:auto-text-indent="false">
        <style:tab-stops>
          <style:tab-stop style:position="3cm"/>
          <style:tab-stop style:position="17.5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222cm" fo:text-align="center" style:justify-single-word="false" fo:text-indent="0.953cm" style:auto-text-indent="false">
        <style:tab-stops>
          <style:tab-stop style:position="3cm"/>
          <style:tab-stop style:position="17.5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222cm" fo:text-align="justify" style:justify-single-word="false" fo:text-indent="0.953cm" style:auto-text-indent="false">
        <style:tab-stops>
          <style:tab-stop style:position="3cm"/>
          <style:tab-stop style:position="17.50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margin-left="0cm" fo:margin-right="0.222cm" fo:text-align="center" style:justify-single-word="false" fo:text-indent="0.953cm" style:auto-text-indent="false">
        <style:tab-stops>
          <style:tab-stop style:position="3cm"/>
          <style:tab-stop style:position="17.5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/>
        <text:p text:style-name="P1"><text:bookmark text:name="_GoBack"/></text:p>
        <text:p text:style-name="P4">ПРАВИЛА </text:p>
        <text:p text:style-name="P4">ВНУТРЕННЕГО РАСПОРЯДКА ДЛЯ ОБУЧАЮЩИХСЯ </text:p>
        <text:p text:style-name="P4">В МО <text:s/>«ДОСААФ РОССИИ» ТИМАШЕВСКОГО РАЙОНА</text:p>
        <text:p text:style-name="P2"><text:span text:style-name="T4">I</text:span><text:span text:style-name="T2">. Общие положения</text:span></text:p>
        <text:p text:style-name="P5">1.1. Настоящие Правила внутреннего распорядка обучающихся разработаны в соответствии с Федеральным законом от 29 декабря 2012 г. № 273-ФЗ «Об образовании в Российской Федерации» и Порядком применения к обучающимся и снятия с обучающихся мер дисциплинарного взыскания, утвержденным приказом Министерства образования и науки Российской Федерации от 15 марта 2013 г. № 185, Уставом МО «ДОСААФ России» Тимашевского района, с учетом мнения педагогического Совета .</text:p>
        <text:p text:style-name="P5">1.2. Настоящие Правила регулируют режим организации образовательного процесса, права и обязанности обучающихся, применение поощрения и мер дисциплинарного взыскания к обучающимся <text:s/>МО «ДОСААФ России» Тимашевского района(далее – учреждение).</text:p>
        <text:p text:style-name="P5">1.3. Настоящие Правила утверждены с учетом мнения педагогического Совета Школы.</text:p>
        <text:p text:style-name="P5">1.4. Дисциплина в Учреждении поддерживается на основе уважения человеческого</text:p>
        <text:p text:style-name="P5">достоинства обучающихся и педагогических работников. Применение физического и (или) психического насилия по отношению к обучающимся не допускается.</text:p>
        <text:p text:style-name="P5">1.5. Настоящие Правила обязательны для исполнения всеми обучающимися Учреждения и их родителями (законными представителями), обеспечивающими получения обучающимися платных образовательных услуг.</text:p>
        <text:p text:style-name="P5">1.6. Один экземпляр настоящих Правил хранится в учебной части Учреждения и доступен для свободного ознакомления .</text:p>
        <text:p text:style-name="P5">Текст настоящих Правил размещается на официальном сайте Учреждения в сети</text:p>
        <text:p text:style-name="P5">Интернет.</text:p>
        <text:p text:style-name="P2"/>
        <text:p text:style-name="P6"><text:span text:style-name="T4">II</text:span><text:span text:style-name="T2">. <text:s/>Режим организации учебного процесса</text:span></text:p>
        <text:p text:style-name="P8">2.1 Режим организации учебного процесса в Учреждении определяется «Условиями обучения в МО «ДОСААФ России Тимашевского района» водителей транспортных средств категории <text:s/>«В» </text:p>
        <text:p text:style-name="P8">2.2. Обучение в Учреждении осуществляется по дневной форме обучения. </text:p>
        <text:p text:style-name="P8">2.3. Обучение проводится в соответствии с рабочими образовательными программами профессиональной подготовки, расписанием учебных занятий для каждой профессии и формой получения образования.</text:p>
        <text:p text:style-name="P11"/>
        <text:p text:style-name="P12"/>
        <text:p text:style-name="P12"><text:soft-page-break/>II. Основные права обучающихся и меры их социальной поддержки и стимулирования </text:p>
        <text:p text:style-name="P7"><text:span text:style-name="T3">I</text:span><text:span text:style-name="T1">. Обучающимся предоставляются академические права на:</text:span></text:p>
        <text:p text:style-name="P8">1) самостоятельный выбор <text:s/>обучения в Учреждении;</text:p>
        <text:p text:style-name="P8">2) предоставление условий для обучения с учетом особенностей их психофизического развития и состояния здоровья;</text:p>
        <text:p text:style-name="P8">3) обучение по индивидуальному учебному плану в пределах осваиваемой образовательной программы в порядке, установленном локальными нормативными актами;</text:p>
        <text:p text:style-name="P8">4) участие в формировании содержания своего профессионального обучения;</text:p>
        <text:p text:style-name="P8">5) выбор элементов УМБ Учреждения, для более комфортного освоения учебных программ;</text:p>
        <text:p text:style-name="P8">6) освоение наряду с выбранной учебной программой любых других учебных предметов, курсов, дисциплин , преподаваемых в организации, в установленном ею порядке, а также преподаваемых в других организациях, осуществляющих образовательную деятельность, <text:s/>одновременное освоение нескольких основных профессиональных образовательных программ;</text:p>
        <text:p text:style-name="P8">7) зачет организацией, осуществляющей образовательную деятельность, в установленном ею порядке результатов освоения обучающимися дополнительных образовательных программ в других организациях, осуществляющих образовательную деятельность;</text:p>
        <text:p text:style-name="P8">8) уважение человеческого достоинства, защиту от всех форм физического и психического насилия, оскорбления личности, охрану жизни и здоровья;</text:p>
        <text:p text:style-name="P8">9) свободу совести, информации, свободное выражение собственных взглядов и убеждений;</text:p>
        <text:p text:style-name="P8">10) организацию отдыха и иных социальных программ в соответствии с законодательством об образовании и календарным учебным графиком;</text:p>
        <text:p text:style-name="P8">11) изменение сроков обучения <text:s/>в порядке и по основаниям, которые установлены актами в сфере образования;</text:p>
        <text:p text:style-name="P8">12) перевод в другую образовательную организацию, реализующую образовательную программу соответствующего уровня, в порядке, предусмотренном актами организаций;</text:p>
        <text:p text:style-name="P8">13) восстановление для обучения в образовательной организации, реализующей <text:s/>профессиональные образовательные программы, в порядке, установленном законодательством об образовании и актами Учреждения;</text:p>
        <text:p text:style-name="P8">14) участие в управлении образовательной организацией в порядке, установленном <text:s/>уставом Учреждения;</text:p>
        <text:p text:style-name="P8">15) ознакомление со свидетельством о государственной регистрации, с уставом, с лицензией на осуществление образовательной деятельности, с учебной документацией, другими документами, регламентирующими организацию и осуществление образовательной деятельности в образовательной организации;</text:p>
        <text:p text:style-name="P8">16) обжалование актов образовательной организации в установленном законодательством Российской Федерации порядке;</text:p>
        <text:p text:style-name="P8"><text:soft-page-break/>17) бесплатное пользование библиотечно-информационными ресурсами, учебной, производственной базой образовательной организации;</text:p>
        <text:p text:style-name="P8">18) пользование в порядке, установленном локальными нормативными актами, объектами культуры и объектами спорта образовательной организации;</text:p>
        <text:p text:style-name="P8">19) развитие своих творческих способностей и интересов, включая участие в конкурсах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;</text:p>
        <text:p text:style-name="P8">20) участие в соответствии с законодательством Российской Федерации в технической, экспериментальной и инновационной деятельности, осуществляемой образовательной организацией;</text:p>
        <text:p text:style-name="P8">21) поощрение за успехи в учебной, физкультурной, спортивной, общественной, научной, научно-технической, творческой, экспериментальной и инновационной деятельности в виде:</text:p>
        <text:p text:style-name="P8">- объявление благодарности;</text:p>
        <text:p text:style-name="P8"><text:s/>- награждение Почётной грамотой;</text:p>
        <text:p text:style-name="P8"><text:s/>- награждение ценным подарком;</text:p>
        <text:p text:style-name="P8"><text:s/>- присвоение звания победителя конкурса;</text:p>
        <text:p text:style-name="P8"><text:s/>- награждение значком «Готов к труду и обороне» двух степеней.</text:p>
        <text:p text:style-name="P8"><text:s/>22) совмещение обучения с работой без ущерба для освоения образовательной программы, выполнения индивидуального учебного плана;</text:p>
        <text:p text:style-name="P8">23) получение информации от образовательной организации о положении в сфере занятости населения Российской Федерации по осваиваемым ими профессиям, специальностям и направлениям подготовки;</text:p>
        <text:p text:style-name="P8">24) иные академические права, предусмотренные настоящим Федеральным законом, иными нормативными правовыми актами Российской Федерации, локальными нормативными актами.</text:p>
        <text:p text:style-name="P8">2. Обучающиеся имеют право на посещение по своему выбору мероприятий, которые проводятся в организации, осуществляющей образовательную деятельность, и не предусмотрены учебным планом, в порядке, установленном локальными нормативными актами. </text:p>
        <text:p text:style-name="P8">3. Обучающиеся имеют право на участие в общественных объединениях, в том числе в профессиональных союзах, созданных в соответствии с законодательством Российской Федерации, а также на создание общественных объединений обучающихся в установленном федеральным законом порядке.</text:p>
        <text:p text:style-name="P8">4. Принуждение обучающихся к вступлению в общественные объединения, в том числе в политические партии, а также принудительное привлечение их к деятельности этих объединений и участию в агитационных кампаниях и политических акциях не допускается.</text:p>
        <text:p text:style-name="P8">5. Обучающиеся имеют право вступать в члены ДОСААФ России и создавать первичные отделения в соответствии с Уставом ДОСААФ России.</text:p>
        <text:p text:style-name="P8">6. В случае прекращения деятельности организации, <text:s/>аннулирования соответствующей лицензии или истечения срока действия учредитель обеспечивает перевод совершеннолетних обучающихся с их согласия и несовершеннолетних обучающихся с согласия их родителей (законных <text:soft-page-break/>представителей) в другие организации, осуществляющие образовательную деятельность по тождественным <text:s/>программам. </text:p>
        <text:p text:style-name="P8">Обязанности и ответственность обучающихся</text:p>
        <text:p text:style-name="P8"/>
        <text:p text:style-name="P10"><text:span text:style-name="T4">III</text:span><text:span text:style-name="T2">. Обучающиеся обязаны:</text:span></text:p>
        <text:p text:style-name="P8">1) добросовестно осваивать образовательную программу, выполнять индивидуальный учебный план, в том числе посещать предусмотренные учебным планом или индивидуальным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  <text:p text:style-name="P8">2) выполнять требования устава организации, осуществляющей образовательную деятельность, правил внутреннего распорядка и иных локальных нормативных актов по вопросам организации охраны труда, безопасности жизнедеятельности и осуществления образовательной деятельности;</text:p>
        <text:p text:style-name="P8">3) заботиться о сохранении и об укреплении своего здоровья, стремиться к нравственному, духовному и физическому развитию и самосовершенствованию;</text:p>
        <text:p text:style-name="P8">4) уважать честь и достоинство других обучающихся и работников организации, осуществляющей образовательную деятельность, не создавать препятствий для обучения других обучающихся;</text:p>
        <text:p text:style-name="P8">5) бережно относиться к имуществу организации, осуществляющей образовательную деятельность.</text:p>
        <text:p text:style-name="P8">2. Иные обязанности обучающихся устанавливаются Федеральным законом, иными федеральными законами, актами Школы и договором об образовательных услугах.</text:p>
        <text:p text:style-name="P8">3. Дисциплина в организации поддерживается на основе уважения человеческого достоинства обучающихся, педагогических работников. Применение физического и (или) психического насилия по отношению к обучающимся не допускается.</text:p>
        <text:p text:style-name="P8">4. За неисполнение или нарушение устава организации, осуществляющей образовательную деятельность, правил внутреннего распорядка, правил охраны труда , организации безопасности и иных локальных нормативных актов по вопросам организации и осуществления образовательной деятельности к обучающимся могут быть применены меры дисциплинарного взыскания - замечание, выговор, отчисление из организации, осуществляющей образовательную деятельность.</text:p>
        <text:p text:style-name="P8">5. Не допускается применение мер дисциплинарного взыскания к обучающимся во время их болезни или отсутствия по неустановленным причинам.</text:p>
        <text:p text:style-name="P8">6. При выборе меры дисциплинарного взыскания организация, осуществляющая образовательную деятельность, должна учитывать тяжесть дисциплинарного проступка, причины и обстоятельства, при которых он совершен, предыдущее поведение обучающегося, его психофизическое и эмоциональное состояние, а также мнение педагогического Совета. </text:p>
        <text:p text:style-name="P7"><text:soft-page-break/><text:span text:style-name="T1">7. По решению организации, осуществляющей образовательную деятельность, за неоднократное совершение дисциплинарных проступков, предусмотренных частью 4 настоящей статьи или однократном грубом нарушении законодательства и(или) нормативного акта Учреждения, допускается применение отчисления обучающегося, как меры дисциплинарного взыскания. </text:span></text:p>
        <text:p text:style-name="P7"><text:span text:style-name="T1">8. Порядок применения к обучающимся и снятия с обучающихся мер дисциплинарного взыскания устанавливается</text:span> «<text:span text:style-name="T1">Порядком применения к обучающимся и снятия с обучающихся мер дисциплинарного взыскания», утвержденным приказом Министерства образования и науки Российской Федерации от 15 марта 2013 г. № 185 </text:span></text:p>
        <text:p text:style-name="P9"/>
        <text:p text:style-name="P10"><text:span text:style-name="T4">IV</text:span><text:span text:style-name="T2">. Порядок и правила нахождения в помещениях и территории <text:s/>Учреждения</text:span></text:p>
        <text:p text:style-name="P8"><text:s/>1. Надлежащий порядок и чистота во всех помещениях и на прилегающих территориях обеспечиваются хозяйственным и техническим персоналом Учреждения. </text:p>
        <text:p text:style-name="P8"><text:s/>Обеспечение порядка на рабочих местах и гараже осуществляется учащимися , после окончания занятий. </text:p>
        <text:p text:style-name="P8"><text:s/>2. В помещениях и на территории Учреждения запрещается: </text:p>
        <text:p text:style-name="P8"><text:s/>- курить;</text:p>
        <text:p text:style-name="P8"><text:s/>- распивать спиртные напитки, употреблять, распространять, проносить, хранить наркотические средства, токсические, психотропные вещества и их аналоги, в том числе и на прилегающих территориях; </text:p>
        <text:p text:style-name="P8"><text:s/>- проходить в помещения <text:s/>или находиться в них в состоянии алкогольного, наркотического или токсического опьянения; </text:p>
        <text:p text:style-name="P8"><text:s/>- иметь при себе огнестрельное и холодное оружие, легковоспламеняющиеся и взрывчатые вещества; </text:p>
        <text:p text:style-name="P8"><text:s/>- организовывать и участвовать в азартных играх (карты и т.п.);</text:p>
        <text:p text:style-name="P8"><text:s/>- делать на стенах, партах, столах рисунки и надписи, сорить; </text:p>
        <text:p text:style-name="P8"><text:s/>- вести громкие разговоры, шуметь в в аудиториях и коридорах во время занятий; </text:p>
        <text:p text:style-name="P8"><text:s/>- находиться в верхней одежде и головных уборах, сидеть на подоконниках, на перилах, на полу; </text:p>
        <text:p text:style-name="P8"><text:s/>- наносить материальный ущерб помещениям и оборудованию; </text:p>
        <text:p text:style-name="P8"><text:s/>- оставлять одежду и личные вещи вне гардеробной и других мест, предназначенных для их хранения; </text:p>
        <text:p text:style-name="P8"><text:s/>- вывешивать и расклеивать объявления и наглядную агитацию вне отведенных для этих целей мест и без получения на то соответствующего разрешения; </text:p>
        <text:p text:style-name="P8"><text:s/>- пользоваться сотовыми телефонами, другими средствами связи и вести телефонные разговоры в учебных аудиториях во время занятий;</text:p>
        <text:p text:style-name="P8"><text:s/>- перемещаться в помещениях <text:s/>на роликовых коньках и на ином спортивном инвентаре;</text:p>
        <text:p text:style-name="P8"><text:s/>- использовать выделенные для осуществления учебного процесса оборудование и материалы в личных целях;</text:p>
        <text:p text:style-name="P8"><text:soft-page-break/>- находиться в зданиях во внеурочное время без специального разрешения администрации; </text:p>
        <text:p text:style-name="P8"><text:s/>- появляться <text:s/>с крупной ручной кладью (допускается досмотр крупной ручной клади охраной без специального разрешения); </text:p>
        <text:p text:style-name="P8"><text:s/>- нарушать правила пользования учебным и вспомогательным оборудованием, библиотечным фондом.</text:p>
        <text:p text:style-name="P8"><text:s/>3. Учебные занятия, культурные, спортивные и другие массовые мероприятия, проводимые в Учреждении, заканчиваются не позднее 22 часов. </text:p>
        <text:p text:style-name="P8"><text:s/>4. Обучающимся рекомендуется придерживаться ношения одежды, не препятствующей управлению автомобиля. <text:s/></text:p>
        <text:p text:style-name="P8"><text:s/>5. В праздничные и выходные дни, а также в чрезвычайных ситуациях в зданиях и помещениях Учреждения <text:s/>может быть установлен особый режим работы и использования имущества, а также вводиться дежурство ответственных работников.</text:p>
        <text:p text:style-name="P9"/>
        <text:p text:style-name="P10"><text:span text:style-name="T4">V</text:span><text:span text:style-name="T2">. Прием по личным вопросам руководством Учреждения</text:span></text:p>
        <text:p text:style-name="P8"><text:s/>8.1. Приём обучающихся и членов их семей по личным вопросам осуществляется:</text:p>
        <text:p text:style-name="P8"><text:s/>Председателем учреждения: ежедневно <text:s/>с 14.00 до 16.00;</text:p>
        <text:p text:style-name="P8">Прочими должностными лицами: ежедневно с 8.00 до 16.00; перерыв с 12.00 до 13.00.</text:p>
        <text:p text:style-name="P8"/>
        <text:p text:style-name="P10"><text:span text:style-name="T4">VI</text:span><text:span text:style-name="T2">. Заключительная часть.</text:span></text:p>
        <text:p text:style-name="P8">1. Основания возникновения, изменения и прекращения образовательных отношений определяются локальными актами Учреждения.</text:p>
        <text:p text:style-name="P8">2. В Правила могут вноситься изменения и дополнения, которые утверждаются решением педагогического <text:s/>совета школы <text:s/>и вступают в силу со дня введения его в действие приказом председателя Учреждения.</text:p>
        <text:p text:style-name="P8">3. Данные Правила вступают в действие со 01.09.2013 года, является нормативным актом МО «ДОСААФ России» Тимашевского района и обязательно для исполнения всеми обучающимися и должностными лицами при осуществлении образовательных отношений.</text:p>
        <text:p text:style-name="P1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дим</meta:initial-creator>
    <meta:editing-cycles>4</meta:editing-cycles>
    <meta:print-date>2013-10-22T08:25:00</meta:print-date>
    <meta:creation-date>2014-09-18T12:16:00</meta:creation-date>
    <dc:date>2015-08-14T11:42:57.50</dc:date>
    <meta:editing-duration>PT17M57S</meta:editing-duration>
    <meta:generator>OpenOffice.org/3.4$Win32 OpenOffice.org_project/340m1$Build-9590</meta:generator>
    <meta:document-statistic meta:table-count="0" meta:image-count="0" meta:object-count="0" meta:page-count="8" meta:paragraph-count="99" meta:word-count="1614" meta:character-count="13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